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-0.016cm" fo:margin-top="0cm" fo:margin-bottom="0.196cm" fo:line-height="108%" fo:text-align="end" style:justify-single-word="false" fo:text-indent="-0.018cm" style:auto-text-indent="false"/>
      <style:text-properties fo:font-size="10pt" style:font-size-asian="10pt"/>
    </style:style>
    <style:style style:name="P2" style:family="paragraph" style:parent-style-name="Standard">
      <style:paragraph-properties fo:margin-left="0.018cm" fo:margin-right="-0.016cm" fo:margin-top="0cm" fo:margin-bottom="0.501cm" fo:line-height="108%" fo:text-align="end" style:justify-single-word="false" fo:text-indent="-0.018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margin-top="0cm" fo:margin-bottom="0.198cm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198cm" fo:line-height="108%" fo:text-align="start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693cm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699cm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633cm" fo:line-height="108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466cm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372cm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609cm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286cm" fo:line-height="108%" fo:text-align="start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.441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fo:line-height="156%" fo:text-align="start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cm" fo:margin-right="0cm" fo:margin-top="0cm" fo:margin-bottom="0.598cm" fo:line-height="108%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margin-left="0cm" fo:margin-right="0cm" fo:margin-top="0cm" fo:margin-bottom="0.238cm" fo:line-height="108%" fo:text-align="start" style:justify-single-word="false" fo:text-indent="0cm" style:auto-text-indent="false"/>
      <style:text-properties fo:color="#1d1d1b" fo:font-weight="bold" style:font-weight-asian="bold"/>
    </style:style>
    <style:style style:name="P17" style:family="paragraph" style:parent-style-name="Standard">
      <style:paragraph-properties fo:margin-top="0cm" fo:margin-bottom="0.45cm" fo:line-height="154%" fo:text-align="center" style:justify-single-word="false"/>
    </style:style>
    <style:style style:name="P18" style:family="paragraph" style:parent-style-name="Standard">
      <style:paragraph-properties fo:margin-left="0.018cm" fo:margin-right="0.011cm" fo:margin-top="0cm" fo:margin-bottom="0.54cm" fo:line-height="109%" fo:text-align="center" style:justify-single-word="false" fo:text-indent="-0.018cm" style:auto-text-indent="false"/>
    </style:style>
    <style:style style:name="P19" style:family="paragraph" style:parent-style-name="Standard">
      <style:paragraph-properties fo:margin-left="0.018cm" fo:margin-right="0.011cm" fo:margin-top="0cm" fo:margin-bottom="0.54cm" fo:line-height="109%" fo:text-align="center" style:justify-single-word="false" fo:text-indent="-0.018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018cm" fo:margin-right="0.011cm" fo:margin-top="0cm" fo:margin-bottom="0.531cm" fo:line-height="109%" fo:text-align="start" style:justify-single-word="false" fo:text-indent="-0.018cm" style:auto-text-indent="false"/>
    </style:style>
    <style:style style:name="P21" style:family="paragraph" style:parent-style-name="Standard">
      <style:paragraph-properties fo:margin-left="0.018cm" fo:margin-right="0.011cm" fo:margin-top="0cm" fo:margin-bottom="0.531cm" fo:line-height="109%" fo:text-align="center" style:justify-single-word="false" fo:text-indent="-0.018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018cm" fo:margin-right="0.011cm" fo:margin-top="0cm" fo:margin-bottom="0.45cm" fo:line-height="109%" fo:text-align="center" style:justify-single-word="false" fo:text-indent="-0.018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.018cm" fo:margin-right="0.011cm" fo:margin-top="0cm" fo:margin-bottom="0.191cm" fo:line-height="109%" fo:text-align="center" style:justify-single-word="false" fo:text-indent="-0.018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-0.009cm" fo:margin-right="0cm" fo:margin-top="0cm" fo:margin-bottom="0.198cm" fo:line-height="108%" fo:text-indent="-0.018cm" style:auto-text-indent="false"/>
    </style:style>
    <style:style style:name="P25" style:family="paragraph" style:parent-style-name="Standard">
      <style:paragraph-properties fo:margin-left="-0.009cm" fo:margin-right="0cm" fo:text-indent="-0.018cm" style:auto-text-indent="false"/>
    </style:style>
    <style:style style:name="P26" style:family="paragraph" style:parent-style-name="Standard">
      <style:paragraph-properties fo:margin-left="-0.009cm" fo:margin-right="0cm" fo:margin-top="0cm" fo:margin-bottom="0.206cm" fo:text-indent="-0.018cm" style:auto-text-indent="false"/>
    </style:style>
    <style:style style:name="P27" style:family="paragraph" style:parent-style-name="Standard">
      <style:paragraph-properties fo:margin-left="-0.009cm" fo:margin-right="0cm" fo:margin-top="0cm" fo:margin-bottom="0.57cm" fo:line-height="108%" fo:text-indent="-0.018cm" style:auto-text-indent="false"/>
    </style:style>
    <style:style style:name="P28" style:family="paragraph" style:parent-style-name="Standard">
      <style:paragraph-properties fo:margin-left="-0.009cm" fo:margin-right="0cm" fo:margin-top="0cm" fo:margin-bottom="0.282cm" fo:text-indent="-0.018cm" style:auto-text-indent="false"/>
    </style:style>
    <style:style style:name="P29" style:family="paragraph" style:parent-style-name="Standard">
      <style:paragraph-properties fo:margin-left="-0.009cm" fo:margin-right="0cm" fo:margin-top="0cm" fo:margin-bottom="0.005cm" fo:line-height="165%" fo:text-indent="-0.018cm" style:auto-text-indent="false"/>
    </style:style>
    <style:style style:name="P30" style:family="paragraph" style:parent-style-name="Standard">
      <style:paragraph-properties fo:margin-left="-0.009cm" fo:margin-right="0cm" fo:margin-top="0cm" fo:margin-bottom="0.661cm" fo:line-height="116%" fo:text-align="start" style:justify-single-word="false" fo:text-indent="-0.018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-0.009cm" fo:margin-right="0cm" fo:margin-top="0cm" fo:margin-bottom="0.601cm" fo:line-height="108%" fo:text-align="start" style:justify-single-word="false" fo:text-indent="-0.018cm" style:auto-text-indent="false"/>
      <style:text-properties fo:font-size="14pt" fo:font-weight="bold" style:font-size-asian="14pt" style:font-weight-asian="bold"/>
    </style:style>
    <style:style style:name="P32" style:family="paragraph" style:parent-style-name="Standard">
      <style:paragraph-properties fo:margin-left="-0.009cm" fo:margin-right="0cm" fo:margin-top="0cm" fo:margin-bottom="0.496cm" fo:line-height="108%" fo:text-align="start" style:justify-single-word="false" fo:text-indent="-0.018cm" style:auto-text-indent="false"/>
      <style:text-properties fo:font-size="14pt" fo:font-weight="bold" style:font-size-asian="14pt" style:font-weight-asian="bold"/>
    </style:style>
    <style:style style:name="P33" style:family="paragraph" style:parent-style-name="Standard">
      <style:paragraph-properties fo:margin-left="-0.009cm" fo:margin-right="0cm" fo:margin-top="0cm" fo:margin-bottom="0.727cm" fo:line-height="108%" fo:text-align="start" style:justify-single-word="false" fo:text-indent="-0.018cm" style:auto-text-indent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margin-left="-0.009cm" fo:margin-right="0cm" fo:margin-top="0cm" fo:margin-bottom="0.6cm" fo:line-height="108%" fo:text-align="start" style:justify-single-word="false" fo:text-indent="-0.018cm" style:auto-text-indent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margin-left="1.27cm" fo:margin-right="0cm" fo:text-indent="-0.635cm" style:auto-text-indent="false"/>
    </style:style>
    <style:style style:name="P36" style:family="paragraph" style:parent-style-name="Standard">
      <style:paragraph-properties fo:margin-left="1.27cm" fo:margin-right="0cm" fo:margin-top="0cm" fo:margin-bottom="0.258cm" fo:text-indent="-0.635cm" style:auto-text-indent="false"/>
    </style:style>
    <style:style style:name="P37" style:family="paragraph" style:parent-style-name="Standard">
      <style:paragraph-properties fo:margin-left="0.018cm" fo:margin-right="0.018cm" fo:margin-top="0cm" fo:margin-bottom="0.642cm" fo:line-height="109%" fo:text-align="center" style:justify-single-word="false" fo:text-indent="-0.018cm" style:auto-text-indent="false"/>
    </style:style>
    <style:style style:name="P38" style:family="paragraph" style:parent-style-name="Standard">
      <style:paragraph-properties fo:margin-left="0.018cm" fo:margin-right="0.018cm" fo:margin-top="0cm" fo:margin-bottom="0.75cm" fo:line-height="109%" fo:text-align="center" style:justify-single-word="false" fo:text-indent="-0.018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cm" fo:margin-right="0.002cm" fo:margin-top="0cm" fo:margin-bottom="0.527cm" fo:line-height="155%" fo:text-indent="0cm" style:auto-text-indent="false"/>
    </style:style>
    <style:style style:name="P40" style:family="paragraph" style:parent-style-name="Standard">
      <style:paragraph-properties fo:margin-left="-0.026cm" fo:margin-right="0cm" fo:margin-top="0cm" fo:margin-bottom="0.203cm" fo:text-indent="1.249cm" style:auto-text-indent="false"/>
    </style:style>
    <style:style style:name="P41" style:family="paragraph" style:parent-style-name="Standard">
      <style:paragraph-properties fo:margin-left="-0.026cm" fo:margin-right="0cm" fo:margin-top="0cm" fo:margin-bottom="0.275cm" fo:line-height="152%" fo:text-align="start" style:justify-single-word="false" fo:text-indent="1.249cm" style:auto-text-indent="false"/>
    </style:style>
    <style:style style:name="P42" style:family="paragraph" style:parent-style-name="Standard">
      <style:paragraph-properties fo:margin-left="0.018cm" fo:margin-right="0.007cm" fo:margin-top="0cm" fo:margin-bottom="0.54cm" fo:line-height="109%" fo:text-align="center" style:justify-single-word="false" fo:text-indent="-0.018cm" style:auto-text-indent="false"/>
    </style:style>
    <style:style style:name="P43" style:family="paragraph" style:parent-style-name="Standard">
      <style:paragraph-properties fo:margin-left="0.018cm" fo:margin-right="0.007cm" fo:margin-top="0cm" fo:margin-bottom="0.45cm" fo:line-height="109%" fo:text-align="center" style:justify-single-word="false" fo:text-indent="-0.018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.018cm" fo:margin-right="0.007cm" fo:margin-top="0cm" fo:margin-bottom="0.538cm" fo:line-height="109%" fo:text-align="center" style:justify-single-word="false" fo:text-indent="-0.018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0.011cm" fo:margin-top="0cm" fo:margin-bottom="0.531cm" fo:line-height="109%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71cm" fo:margin-right="0cm" fo:margin-top="0cm" fo:margin-bottom="0.33cm" fo:line-height="108%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47" style:family="paragraph" style:parent-style-name="Standard">
      <style:paragraph-properties fo:margin-left="0.171cm" fo:margin-right="0cm" fo:margin-top="0cm" fo:margin-bottom="0.335cm" fo:line-height="108%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48" style:family="paragraph" style:parent-style-name="Standard">
      <style:paragraph-properties fo:margin-left="0.171cm" fo:margin-right="0cm" fo:margin-top="0cm" fo:margin-bottom="0.593cm" fo:line-height="108%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49" style:family="paragraph" style:parent-style-name="Standard">
      <style:paragraph-properties fo:margin-left="0.358cm" fo:margin-right="0cm" fo:margin-top="0cm" fo:margin-bottom="0.33cm" fo:line-height="108%" fo:text-align="start" style:justify-single-word="false" fo:text-indent="0cm" style:auto-text-indent="false"/>
      <style:text-properties fo:font-size="20pt" fo:font-weight="bold" style:font-size-asian="20pt" style:font-weight-asian="bold"/>
    </style:style>
    <style:style style:name="P50" style:family="paragraph" style:parent-style-name="Standard">
      <style:paragraph-properties fo:margin-left="0.099cm" fo:margin-right="0cm" fo:margin-top="0cm" fo:margin-bottom="0.198cm" fo:line-height="108%" fo:text-align="center" style:justify-single-word="false" fo:text-indent="0cm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0.099cm" fo:margin-right="0cm" fo:margin-top="0cm" fo:margin-bottom="0.203cm" fo:line-height="108%" fo:text-align="center" style:justify-single-word="false" fo:text-indent="0cm" style:auto-text-indent="false"/>
      <style:text-properties fo:font-weight="bold" style:font-weight-asian="bold"/>
    </style:style>
    <style:style style:name="P52" style:family="paragraph" style:parent-style-name="Standard">
      <style:paragraph-properties fo:margin-left="0.099cm" fo:margin-right="0cm" fo:margin-top="0cm" fo:margin-bottom="0.199cm" fo:line-height="108%" fo:text-align="center" style:justify-single-word="false" fo:text-indent="0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.099cm" fo:margin-right="0cm" fo:margin-top="0cm" fo:margin-bottom="0.711cm" fo:line-height="108%" fo:text-align="center" style:justify-single-word="false" fo:text-indent="0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.099cm" fo:margin-right="0cm" fo:margin-top="0cm" fo:margin-bottom="0.233cm" fo:line-height="108%" fo:text-align="center" style:justify-single-word="false" fo:text-indent="0cm" style:auto-text-indent="false"/>
      <style:text-properties fo:font-weight="bold" style:font-weight-asian="bold"/>
    </style:style>
    <style:style style:name="P55" style:family="paragraph" style:parent-style-name="Standard">
      <style:paragraph-properties fo:margin-top="0cm" fo:margin-bottom="0.49cm" fo:line-height="149%" fo:text-align="center" style:justify-single-word="false"/>
      <style:text-properties fo:font-weight="bold" style:font-weight-asian="bold"/>
    </style:style>
    <style:style style:name="P56" style:family="paragraph" style:parent-style-name="Standard">
      <style:paragraph-properties fo:margin-top="0cm" fo:margin-bottom="0.406cm" fo:line-height="166%" fo:text-align="center" style:justify-single-word="false"/>
      <style:text-properties fo:font-weight="bold" style:font-weight-asian="bold"/>
    </style:style>
    <style:style style:name="P57" style:family="paragraph" style:parent-style-name="Standard">
      <style:paragraph-properties fo:margin-left="2.071cm" fo:margin-right="2.064cm" fo:margin-top="0cm" fo:margin-bottom="0cm" fo:line-height="213%" fo:text-align="center" style:justify-single-word="false" fo:text-indent="-0.018cm" style:auto-text-indent="false"/>
      <style:text-properties fo:font-size="14pt" fo:font-weight="bold" style:font-size-asian="14pt" style:font-weight-asian="bold"/>
    </style:style>
    <style:style style:name="P58" style:family="paragraph" style:parent-style-name="Standard">
      <style:paragraph-properties fo:margin-left="2.244cm" fo:margin-right="2.025cm" fo:margin-top="0cm" fo:margin-bottom="0.078cm" fo:line-height="148%" fo:text-align="center" style:justify-single-word="false" fo:text-indent="-0.018cm" style:auto-text-indent="false"/>
      <style:text-properties fo:font-weight="bold" style:font-weight-asian="bold"/>
    </style:style>
    <style:style style:name="P59" style:family="paragraph" style:parent-style-name="Standard">
      <style:paragraph-properties fo:margin-left="0.018cm" fo:margin-right="0.019cm" fo:margin-top="0cm" fo:margin-bottom="0.263cm" fo:line-height="109%" fo:text-align="center" style:justify-single-word="false" fo:text-indent="-0.018cm" style:auto-text-indent="false"/>
      <style:text-properties fo:font-weight="bold" style:font-weight-asian="bold"/>
    </style:style>
    <style:style style:name="P60" style:family="paragraph" style:parent-style-name="Standard">
      <style:paragraph-properties fo:margin-left="0.018cm" fo:margin-right="0.012cm" fo:margin-top="0cm" fo:margin-bottom="0.45cm" fo:line-height="109%" fo:text-align="center" style:justify-single-word="false" fo:text-indent="-0.018cm" style:auto-text-indent="false"/>
      <style:text-properties fo:font-weight="bold" style:font-weight-asian="bold"/>
    </style:style>
    <style:style style:name="P61" style:family="paragraph" style:parent-style-name="Standard">
      <style:paragraph-properties fo:margin-left="0.385cm" fo:margin-right="0.289cm" fo:margin-top="0cm" fo:margin-bottom="0cm" fo:line-height="158%" fo:text-align="center" style:justify-single-word="false" fo:text-indent="-0.018cm" style:auto-text-indent="false"/>
      <style:text-properties fo:font-size="14pt" fo:font-weight="bold" style:font-size-asian="14pt" style:font-weight-asian="bold"/>
    </style:style>
    <style:style style:name="P62" style:family="paragraph" style:parent-style-name="Standard" style:master-page-name="Standard">
      <style:paragraph-properties fo:margin-left="0.018cm" fo:margin-right="-0.016cm" fo:margin-top="0cm" fo:margin-bottom="0.196cm" fo:line-height="108%" fo:text-align="end" style:justify-single-word="false" fo:text-indent="-0.018cm" style:auto-text-indent="false" style:page-number="auto"/>
      <style:text-properties fo:font-size="10pt" style:font-size-asian="10pt"/>
    </style:style>
    <style:style style:name="P63" style:family="paragraph" style:parent-style-name="Standard" style:list-style-name="WWNum26"/>
    <style:style style:name="P64" style:family="paragraph" style:parent-style-name="Standard" style:list-style-name="WWNum1">
      <style:paragraph-properties fo:margin-left="0.018cm" fo:margin-right="0cm" fo:text-indent="-0.635cm" style:auto-text-indent="false"/>
    </style:style>
    <style:style style:name="P65" style:family="paragraph" style:parent-style-name="Standard" style:list-style-name="WWNum2">
      <style:paragraph-properties fo:margin-left="0.018cm" fo:margin-right="0cm" fo:text-indent="-0.635cm" style:auto-text-indent="false"/>
    </style:style>
    <style:style style:name="P66" style:family="paragraph" style:parent-style-name="Standard" style:list-style-name="WWNum2">
      <style:paragraph-properties fo:margin-left="0.018cm" fo:margin-right="0cm" fo:line-height="108%" fo:text-indent="-0.635cm" style:auto-text-indent="false"/>
    </style:style>
    <style:style style:name="P67" style:family="paragraph" style:parent-style-name="Standard" style:list-style-name="WWNum3">
      <style:paragraph-properties fo:margin-left="0.018cm" fo:margin-right="0cm" fo:text-indent="-0.635cm" style:auto-text-indent="false"/>
    </style:style>
    <style:style style:name="P68" style:family="paragraph" style:parent-style-name="Standard" style:list-style-name="WWNum4">
      <style:paragraph-properties fo:margin-left="0.018cm" fo:margin-right="0cm" fo:text-indent="-0.635cm" style:auto-text-indent="false"/>
    </style:style>
    <style:style style:name="P69" style:family="paragraph" style:parent-style-name="Standard" style:list-style-name="WWNum7">
      <style:paragraph-properties fo:margin-left="0.018cm" fo:margin-right="0cm" fo:text-indent="-0.635cm" style:auto-text-indent="false"/>
    </style:style>
    <style:style style:name="P70" style:family="paragraph" style:parent-style-name="Standard" style:list-style-name="WWNum8">
      <style:paragraph-properties fo:margin-left="0.018cm" fo:margin-right="0cm" fo:text-indent="-0.635cm" style:auto-text-indent="false"/>
    </style:style>
    <style:style style:name="P71" style:family="paragraph" style:parent-style-name="Standard" style:list-style-name="WWNum8">
      <style:paragraph-properties fo:margin-left="0.018cm" fo:margin-right="0cm" fo:text-indent="-0.635cm" style:auto-text-indent="false"/>
      <style:text-properties fo:font-weight="bold" style:font-weight-asian="bold"/>
    </style:style>
    <style:style style:name="P72" style:family="paragraph" style:parent-style-name="Standard" style:list-style-name="WWNum1">
      <style:paragraph-properties fo:margin-left="0.018cm" fo:margin-right="0cm" fo:margin-top="0cm" fo:margin-bottom="0.286cm" fo:line-height="108%" fo:text-indent="-0.635cm" style:auto-text-indent="false"/>
    </style:style>
    <style:style style:name="P73" style:family="paragraph" style:parent-style-name="Standard" style:list-style-name="WWNum1">
      <style:paragraph-properties fo:margin-left="0.018cm" fo:margin-right="0cm" fo:margin-top="0cm" fo:margin-bottom="0.776cm" fo:line-height="108%" fo:text-indent="-0.635cm" style:auto-text-indent="false"/>
    </style:style>
    <style:style style:name="P74" style:family="paragraph" style:parent-style-name="Standard" style:list-style-name="WWNum2">
      <style:paragraph-properties fo:margin-left="0.018cm" fo:margin-right="0cm" fo:margin-top="0cm" fo:margin-bottom="0.228cm" fo:line-height="108%" fo:text-indent="-0.635cm" style:auto-text-indent="false"/>
    </style:style>
    <style:style style:name="P75" style:family="paragraph" style:parent-style-name="Standard" style:list-style-name="WWNum2">
      <style:paragraph-properties fo:margin-left="0.018cm" fo:margin-right="0cm" fo:margin-top="0cm" fo:margin-bottom="0.28cm" fo:line-height="108%" fo:text-indent="-0.635cm" style:auto-text-indent="false"/>
    </style:style>
    <style:style style:name="P76" style:family="paragraph" style:parent-style-name="Standard" style:list-style-name="WWNum2">
      <style:paragraph-properties fo:margin-left="0.018cm" fo:margin-right="0cm" fo:margin-top="0cm" fo:margin-bottom="0.787cm" fo:line-height="108%" fo:text-indent="-0.635cm" style:auto-text-indent="false"/>
    </style:style>
    <style:style style:name="P77" style:family="paragraph" style:parent-style-name="Standard" style:list-style-name="WWNum3">
      <style:paragraph-properties fo:margin-left="0.018cm" fo:margin-right="0cm" fo:margin-top="0cm" fo:margin-bottom="0.51cm" fo:text-indent="-0.635cm" style:auto-text-indent="false"/>
    </style:style>
    <style:style style:name="P78" style:family="paragraph" style:parent-style-name="Standard" style:list-style-name="WWNum4">
      <style:paragraph-properties fo:margin-left="0.018cm" fo:margin-right="0cm" fo:margin-top="0cm" fo:margin-bottom="0.284cm" fo:line-height="108%" fo:text-indent="-0.635cm" style:auto-text-indent="false"/>
    </style:style>
    <style:style style:name="P79" style:family="paragraph" style:parent-style-name="Standard" style:list-style-name="WWNum4">
      <style:paragraph-properties fo:margin-left="0.018cm" fo:margin-right="0cm" fo:margin-top="0cm" fo:margin-bottom="0.222cm" fo:line-height="108%" fo:text-indent="-0.635cm" style:auto-text-indent="false"/>
    </style:style>
    <style:style style:name="P80" style:family="paragraph" style:parent-style-name="Standard" style:list-style-name="WWNum4">
      <style:paragraph-properties fo:margin-left="0.018cm" fo:margin-right="0cm" fo:margin-top="0cm" fo:margin-bottom="0.785cm" fo:line-height="108%" fo:text-indent="-0.635cm" style:auto-text-indent="false"/>
    </style:style>
    <style:style style:name="P81" style:family="paragraph" style:parent-style-name="Standard" style:list-style-name="WWNum9">
      <style:paragraph-properties fo:margin-left="0.018cm" fo:margin-right="0cm" fo:margin-top="0cm" fo:margin-bottom="0.282cm" fo:text-indent="-0.423cm" style:auto-text-indent="false"/>
    </style:style>
    <style:style style:name="P82" style:family="paragraph" style:parent-style-name="Standard" style:list-style-name="WWNum9">
      <style:paragraph-properties fo:margin-left="0.018cm" fo:margin-right="0cm" fo:margin-top="0cm" fo:margin-bottom="0.263cm" fo:text-indent="-0.423cm" style:auto-text-indent="false"/>
    </style:style>
    <style:style style:name="P83" style:family="paragraph" style:parent-style-name="Standard" style:list-style-name="WWNum9">
      <style:paragraph-properties fo:margin-left="0.018cm" fo:margin-right="0cm" fo:margin-top="0cm" fo:margin-bottom="0.273cm" fo:text-indent="-0.423cm" style:auto-text-indent="false"/>
    </style:style>
    <style:style style:name="P84" style:family="paragraph" style:parent-style-name="Standard" style:list-style-name="WWNum9">
      <style:paragraph-properties fo:margin-left="0.018cm" fo:margin-right="0cm" fo:line-height="108%" fo:text-indent="-0.423cm" style:auto-text-indent="false"/>
    </style:style>
    <style:style style:name="P85" style:family="paragraph" style:parent-style-name="Standard" style:list-style-name="WWNum11">
      <style:paragraph-properties fo:margin-left="0.018cm" fo:margin-right="0cm" fo:text-indent="-0.423cm" style:auto-text-indent="false"/>
    </style:style>
    <style:style style:name="P86" style:family="paragraph" style:parent-style-name="Standard" style:list-style-name="WWNum9">
      <style:paragraph-properties fo:margin-left="0.018cm" fo:margin-right="0cm" fo:margin-top="0cm" fo:margin-bottom="0.261cm" fo:text-indent="-0.423cm" style:auto-text-indent="false"/>
    </style:style>
    <style:style style:name="P87" style:family="paragraph" style:parent-style-name="Standard" style:list-style-name="WWNum9">
      <style:paragraph-properties fo:margin-left="0.018cm" fo:margin-right="0cm" fo:margin-top="0cm" fo:margin-bottom="0.259cm" fo:text-indent="-0.423cm" style:auto-text-indent="false"/>
    </style:style>
    <style:style style:name="P88" style:family="paragraph" style:parent-style-name="Standard" style:list-style-name="WWNum10">
      <style:paragraph-properties fo:margin-left="0.018cm" fo:margin-right="0cm" fo:margin-top="0cm" fo:margin-bottom="0.545cm" fo:line-height="108%" fo:text-indent="-0.423cm" style:auto-text-indent="false"/>
    </style:style>
    <style:style style:name="P89" style:family="paragraph" style:parent-style-name="Standard" style:list-style-name="WWNum10">
      <style:paragraph-properties fo:margin-left="0.018cm" fo:margin-right="0cm" fo:margin-top="0cm" fo:margin-bottom="0.268cm" fo:text-indent="-0.423cm" style:auto-text-indent="false"/>
    </style:style>
    <style:style style:name="P90" style:family="paragraph" style:parent-style-name="Standard" style:list-style-name="WWNum11">
      <style:paragraph-properties fo:margin-left="0.018cm" fo:margin-right="0cm" fo:margin-top="0cm" fo:margin-bottom="0.288cm" fo:text-indent="-0.423cm" style:auto-text-indent="false"/>
    </style:style>
    <style:style style:name="P91" style:family="paragraph" style:parent-style-name="Standard" style:list-style-name="WWNum11">
      <style:paragraph-properties fo:margin-left="0.018cm" fo:margin-right="0cm" fo:margin-top="0cm" fo:margin-bottom="0.286cm" fo:text-indent="-0.423cm" style:auto-text-indent="false"/>
    </style:style>
    <style:style style:name="P92" style:family="paragraph" style:parent-style-name="Standard" style:list-style-name="WWNum11">
      <style:paragraph-properties fo:margin-left="0.018cm" fo:margin-right="0cm" fo:margin-top="0cm" fo:margin-bottom="0.203cm" fo:text-indent="-0.423cm" style:auto-text-indent="false"/>
    </style:style>
    <style:style style:name="P93" style:family="paragraph" style:parent-style-name="Standard" style:list-style-name="WWNum12">
      <style:paragraph-properties fo:margin-left="0.018cm" fo:margin-right="0cm" fo:margin-top="0cm" fo:margin-bottom="0.547cm" fo:line-height="108%" fo:text-indent="-0.423cm" style:auto-text-indent="false"/>
    </style:style>
    <style:style style:name="P94" style:family="paragraph" style:parent-style-name="Standard" style:list-style-name="WWNum31">
      <style:paragraph-properties fo:margin-left="0.018cm" fo:margin-right="0cm" fo:margin-top="0cm" fo:margin-bottom="0.547cm" fo:line-height="108%" fo:text-indent="-0.423cm" style:auto-text-indent="false"/>
    </style:style>
    <style:style style:name="P95" style:family="paragraph" style:parent-style-name="Standard" style:list-style-name="WWNum12">
      <style:paragraph-properties fo:margin-left="0.018cm" fo:margin-right="0cm" fo:margin-top="0cm" fo:margin-bottom="0.277cm" fo:line-height="108%" fo:text-indent="-0.423cm" style:auto-text-indent="false"/>
    </style:style>
    <style:style style:name="P96" style:family="paragraph" style:parent-style-name="Standard" style:list-style-name="WWNum31">
      <style:paragraph-properties fo:margin-left="0.018cm" fo:margin-right="0cm" fo:margin-top="0cm" fo:margin-bottom="0.206cm" fo:text-indent="-0.423cm" style:auto-text-indent="false"/>
    </style:style>
    <style:style style:name="P97" style:family="paragraph" style:parent-style-name="Standard" style:list-style-name="WWNum15">
      <style:paragraph-properties fo:margin-top="0cm" fo:margin-bottom="0.282cm"/>
    </style:style>
    <style:style style:name="P98" style:family="paragraph" style:parent-style-name="Standard" style:list-style-name="WWNum15">
      <style:paragraph-properties fo:margin-top="0cm" fo:margin-bottom="0.263cm"/>
    </style:style>
    <style:style style:name="P99" style:family="paragraph" style:parent-style-name="Standard" style:list-style-name="WWNum17">
      <style:paragraph-properties fo:margin-top="0cm" fo:margin-bottom="0.245cm"/>
    </style:style>
    <style:style style:name="P100" style:family="paragraph" style:parent-style-name="Standard" style:list-style-name="WWNum18">
      <style:paragraph-properties fo:margin-top="0cm" fo:margin-bottom="0.005cm" fo:line-height="165%"/>
    </style:style>
    <style:style style:name="P101" style:family="paragraph" style:parent-style-name="Standard">
      <style:paragraph-properties fo:margin-left="-0.009cm" fo:margin-right="0cm" fo:margin-top="0cm" fo:margin-bottom="0.199cm" fo:line-height="108%" fo:text-indent="-0.018cm" style:auto-text-indent="false"/>
      <style:text-properties fo:color="#1d1d1b"/>
    </style:style>
    <style:style style:name="P102" style:family="paragraph" style:parent-style-name="Standard" style:list-style-name="L1">
      <style:paragraph-properties fo:margin-left="0.018cm" fo:margin-right="0.011cm" fo:margin-top="0cm" fo:margin-bottom="0.531cm" fo:line-height="109%" fo:text-align="start" style:justify-single-word="false" fo:text-indent="-0.018cm" style:auto-text-indent="false"/>
    </style:style>
    <style:style style:name="P103" style:family="paragraph" style:parent-style-name="Standard" style:list-style-name="WWNum30">
      <style:paragraph-properties fo:margin-left="0.018cm" fo:margin-right="0cm" fo:text-indent="-0.499cm" style:auto-text-indent="false"/>
    </style:style>
    <style:style style:name="P104" style:family="paragraph" style:parent-style-name="Standard" style:list-style-name="WWNum30">
      <style:paragraph-properties fo:margin-left="0.018cm" fo:margin-right="0cm" fo:margin-top="0cm" fo:margin-bottom="0.203cm" fo:line-height="108%" fo:text-indent="-0.499cm" style:auto-text-indent="false"/>
    </style:style>
    <style:style style:name="P105" style:family="paragraph" style:parent-style-name="Heading_20_2">
      <style:paragraph-properties fo:margin-left="0.018cm" fo:margin-right="0.016cm" fo:margin-top="0.423cm" fo:margin-bottom="0.473cm" fo:text-indent="-0.018cm" style:auto-text-indent="false"/>
    </style:style>
    <style:style style:name="P106" style:family="paragraph" style:parent-style-name="Heading_20_2">
      <style:paragraph-properties fo:margin-left="0.018cm" fo:margin-right="0.014cm" fo:margin-top="0.423cm" fo:margin-bottom="0.404cm" fo:text-indent="-0.018cm" style:auto-text-indent="false"/>
    </style:style>
    <style:style style:name="P107" style:family="paragraph" style:parent-style-name="Heading_20_3">
      <style:paragraph-properties fo:margin-left="0.385cm" fo:margin-right="0.376cm" fo:text-indent="-0.018cm" style:auto-text-indent="false"/>
    </style:style>
    <style:style style:name="P108" style:family="paragraph" style:parent-style-name="Heading_20_3">
      <style:paragraph-properties fo:margin-left="0.385cm" fo:margin-right="0.376cm" fo:margin-top="0.423cm" fo:margin-bottom="0.243cm" fo:text-indent="-0.018cm" style:auto-text-indent="false"/>
    </style:style>
    <style:style style:name="P109" style:family="paragraph" style:parent-style-name="Heading_20_3">
      <style:paragraph-properties fo:margin-left="0.385cm" fo:margin-right="0.379cm" fo:text-indent="-0.018cm" style:auto-text-indent="false"/>
    </style:style>
    <style:style style:name="P110" style:family="paragraph" style:parent-style-name="Heading_20_3">
      <style:paragraph-properties fo:margin-left="0.385cm" fo:margin-right="0.381cm" fo:text-indent="-0.018cm" style:auto-text-indent="false"/>
    </style:style>
    <style:style style:name="P111" style:family="paragraph" style:parent-style-name="Heading_20_3">
      <style:paragraph-properties fo:margin-left="0.385cm" fo:margin-right="0.374cm" fo:text-indent="-0.0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style:font-name-asian="Arial2" style:font-name-complex="Arial2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231f20"/>
    </style:style>
    <style:style style:name="T6" style:family="text">
      <style:text-properties fo:color="#0000cc" fo:font-size="17pt" fo:font-weight="bold" style:font-size-asian="17pt" style:font-weight-asian="bold"/>
    </style:style>
    <style:style style:name="T7" style:family="text">
      <style:text-properties style:font-name="Segoe UI Symbol" style:font-name-asian="Segoe UI Symbol1" style:font-name-complex="Segoe UI Symbol1"/>
    </style:style>
    <style:style style:name="T8" style:family="text">
      <style:text-properties fo:color="#1d1d1b"/>
    </style:style>
    <style:style style:name="T9" style:family="text">
      <style:text-properties fo:color="#ff00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bookmark text:name="_GoBack"/>Załącznik nr 1 <text:s/></text:p>
      <text:p text:style-name="P1">do Zarządzenia Nr 2/2024 z dn. 15.02.2024r. </text:p>
      <text:p text:style-name="P2">Właściciela Centrum Medycznego Medical House w Żywcu </text:p>
      <text:p text:style-name="P46"><text:s/></text:p>
      <text:p text:style-name="P47"><text:s/></text:p>
      <text:p text:style-name="P48"><text:s/></text:p>
      <text:list xml:id="list4023865370301678720" text:style-name="Outline">
        <text:list-item>
          <text:h text:style-name="Heading_20_1" text:outline-level="1">STANDARDY <text:s/></text:h>
        </text:list-item>
      </text:list>
      <text:p text:style-name="P49">OCHRONY DZIECI PRZED KRZYWDZENIEM </text:p>
      <text:p text:style-name="P49"><text:s text:c="15"/>W CENTRUM MEDYCZNYM </text:p>
      <text:p text:style-name="P49"><text:s text:c="15"/>MEDICAL HOUSE W ŻYWCU </text:p>
      <text:p text:style-name="P50"><text:s/></text:p>
      <text:p text:style-name="P51"><text:s/></text:p>
      <text:p text:style-name="P50"><text:s/></text:p>
      <text:p text:style-name="P51"><text:s/></text:p>
      <text:p text:style-name="P50"><text:s/></text:p>
      <text:p text:style-name="P51"><text:s/></text:p>
      <text:p text:style-name="P50"><text:s/></text:p>
      <text:p text:style-name="P51"><text:s/></text:p>
      <text:p text:style-name="P50"><text:s/></text:p>
      <text:p text:style-name="P51"><text:s/></text:p>
      <text:p text:style-name="P52"><text:s/></text:p>
      <text:p text:style-name="P51"><text:s/></text:p>
      <text:p text:style-name="P50"><text:s/></text:p>
      <text:p text:style-name="P51"><text:s/></text:p>
      <text:p text:style-name="P4"><text:s/></text:p>
      <text:p text:style-name="P22">Żywiec, 15.02.2024r. </text:p>
      <text:list xml:id="list32766766" text:continue-numbering="true" text:style-name="Outline">
        <text:list-item>
          <text:list>
            <text:list-item>
              <text:h text:style-name="Heading_20_2" text:outline-level="2"><text:soft-page-break/>STANDARDY OCHRONY DZIECI </text:h>
            </text:list-item>
          </text:list>
        </text:list-item>
      </text:list>
      <text:p text:style-name="P11"><text:s/></text:p>
      <text:p text:style-name="P24"><text:span text:style-name="T1">CEL STANDARDÓW </text:span>- Przeciwdziałanie wszelkim aktom krzywdzenia dzieci. <text:s/></text:p>
      <text:p text:style-name="P25">Standardy ochrony dzieci to zbiór zasad, których przyjęcie sprawia, że Medical House jest bezpieczne dla dzieci – jego pracownicy potrafią zidentyfikować sytuacje stwarzające ryzyko krzywdzenia dziecka oraz podjąć działania profilaktyczne oraz interwencyjne. <text:s/></text:p>
      <text:p text:style-name="P5"><text:s/></text:p>
      <text:p text:style-name="P30">Standard I. POLITYKA: <text:s/></text:p>
      <text:p text:style-name="P55">Medical House <text:s/>ustanowiło i wprowadziło w życie Politykę ochrony dzieci przed krzywdzeniem. </text:p>
      <text:p text:style-name="P25">Dokument ten zawiera jasne wytyczne dotyczące tego, jak w placówce medycznej przeciwdziałać naruszaniu praw dzieci, jak tworzyć środowisko przyjazne i bezpieczne dzieciom <text:s/>oraz jakie kroki podjąć w przypadku zagrożenia bezpieczeństwa dzieci. Ustanowienie Polityki ochrony dzieci przed krzywdzeniem jest komunikatem zarówno </text:p>
      <text:p text:style-name="P25">dla pracowników jak i dla przebywających w niej dzieci oraz ich opiekunów, że w codziennej pracy placówki medycznej realizowane są takie wartości, jak dobro dziecka oraz jego prawo do życia w bezpiecznym i zapewniającym rozwój otoczeniu.<text:span text:style-name="T1"> </text:span></text:p>
      <text:list xml:id="list3763870890533774406" text:style-name="WWNum1">
        <text:list-item>
          <text:p text:style-name="P64">Polityka dotyczy wszystkich pracowników. Pod pojęciem pracownik należy rozumieć: każdy pracownik Medical House bez względu na formę zatrudnienia, w tym współpracownik, stażysta, wolontariusz lub inna osoba, która z racji pełnionej funkcji lub zadań ma (nawet potencjalny) kontakt z dziećmi. </text:p>
        </text:list-item>
        <text:list-item>
          <text:p text:style-name="P72">Właściciel CM zatwierdził politykę i odpowiada za jej monitorowanie i wdrażanie. </text:p>
        </text:list-item>
        <text:list-item>
          <text:p text:style-name="P64">Właściciel CM wyznaczył osobę odpowiedzialną za monitoring realizacji Polityki. Rola oraz zadania tej osoby są jasno określone. </text:p>
        </text:list-item>
        <text:list-item>
          <text:p text:style-name="P73">Polityka ochrony dzieci jasno i kompleksowo określa: <text:s text:c="2"/></text:p>
        </text:list-item>
      </text:list>
      <text:list xml:id="list5689969856935939072" text:style-name="WWNum2">
        <text:list-item>
          <text:p text:style-name="P74">zasady bezpiecznej rekrutacji pracowników, <text:s text:c="2"/></text:p>
        </text:list-item>
        <text:list-item>
          <text:p text:style-name="P65">sposób reagowania w placówce na przypadki podejrzenia, że dziecko doświadcza krzywdzenia, </text:p>
        </text:list-item>
        <text:list-item>
          <text:p text:style-name="P75"><text:soft-page-break/>zasady bezpiecznych relacji pracownicy-dziecko, </text:p>
        </text:list-item>
        <text:list-item>
          <text:p text:style-name="P66">zasady bezpiecznego korzystania z internetu i mediów elektronicznych, <text:s text:c="2"/></text:p>
        </text:list-item>
        <text:list-item>
          <text:p text:style-name="P76">zasady ochrony wizerunku i danych osobowych dziecka. </text:p>
        </text:list-item>
      </text:list>
      <text:p text:style-name="P12">Standard II pracownicy: <text:s/></text:p>
      <text:p text:style-name="P38">Placówka monitoruje, edukuje i angażuje swoich pracowników <text:s/></text:p>
      <text:p text:style-name="P37"><text:span text:style-name="T1">w celu zapobiegania krzywdzeniu dzieci.</text:span><text:span text:style-name="T3"> </text:span></text:p>
      <text:list xml:id="list1791712848053603255" text:style-name="WWNum3">
        <text:list-item>
          <text:p text:style-name="P67"><text:span text:style-name="T5">W ramach rekrutacji pracowników prowadzona jest ocena <text:s/>przygotowania kandydatów do pracy z dziećmi oraz sprawdzane są ich referencje. </text:span>W Medical House przewidziany jest obowiązek składania przez pracownika <text:span text:style-name="T1">oświadczenia </text:span>o niekaralności za przestępstwa seksualne (rozdz. XXV k.k.) oraz przestępstwa z użyciem przemocy <text:s/>na szkodę małoletniego. </text:p>
        </text:list-item>
        <text:list-item>
          <text:p text:style-name="P67">Medical House <text:s/>przed nawiązaniem stosunku pracy z pracownikiem uzyskuje dane z Rejestru Sprawców Przestępstw na Tle Seksualnym o każdym pracowniku lub w Rejestrze osób, <text:s text:c="14"/>w stosunku do których Państwowa Komisja do spraw przeciwdziałania wykorzystaniu seksualnemu małoletnich poniżej lat 15 wydała postanowienie o wpisie w Rejestrze, oraz, gdy jest to dozwolone przepisami obowiązującego prawa, informacje z Krajowego Rejestru Karnego, a kiedy prawo na to nie zezwala, uzyskała oświadczenia pracownika dotyczące niekaralności lub braku toczących się wobec nich postępowań karnych lub dyscyplinarnych za przestępstwa przeciwko wolności seksualnej i obyczajności oraz przestępstwa z użyciem przemocy na szkodę małoletniego. <text:s text:c="2"/></text:p>
        </text:list-item>
        <text:list-item>
          <text:p text:style-name="P67">Określone są zasady bezpiecznych relacji wszystkich pracowników placówki medycznej z dziećmi, wskazujące, jakie zachowania w placówce są niedozwolone, a jakie pożądane w kontakcie <text:s/>z dzieckiem. <text:s text:c="2"/></text:p>
        </text:list-item>
        <text:list-item>
          <text:p text:style-name="P77">Medical House zapewnia swoim pracownikom podstawową edukację na temat ochrony dzieci przed krzywdzeniem i pomocy dzieciom w sytuacjach zagrożenia, w zakresie: <text:s text:c="2"/></text:p>
        </text:list-item>
      </text:list>
      <text:list xml:id="list8027271177766880394" text:style-name="WWNum4">
        <text:list-item>
          <text:p text:style-name="P78">rozpoznawania symptomów krzywdzenia dzieci, </text:p>
        </text:list-item>
        <text:list-item>
          <text:p text:style-name="P79">procedur interwencji w przypadku podejrzeń krzywdzenia, <text:s text:c="2"/></text:p>
        </text:list-item>
        <text:list-item>
          <text:p text:style-name="P68">odpowiedzialności prawnej pracowników Medical House, zobowiązanych do podejmowania interwencji. <text:s text:c="2"/></text:p>
        </text:list-item>
        <text:list-item>
          <text:p text:style-name="P80"><text:soft-page-break/>procedury „Niebieskiej Karty” </text:p>
        </text:list-item>
      </text:list>
      <text:p text:style-name="P30">Standard III procedury: <text:s/></text:p>
      <text:p text:style-name="P17"><text:span text:style-name="T1">W Medical House <text:s/>funkcjonują procedury zgłaszania podejrzenia oraz podejmowania interwencji w sytuacji zagrożenia bezpieczeństwa dziecka.</text:span><text:span text:style-name="T3"> </text:span></text:p>
      <text:list xml:id="list1776450559833058466" text:style-name="WWNum7">
        <text:list-item>
          <text:p text:style-name="P69">Medical House wypracowało procedury, które określają jakie działanie należy podjąć w sytuacji krzywdzenia dziecka lub zagrożenia jego bezpieczeństwa ze strony pracowników placówki, członków rodziny, rówieśników i osób obcych. <text:s text:c="2"/></text:p>
        </text:list-item>
        <text:list-item>
          <text:p text:style-name="P69">Medical House dysponuje danymi kontaktowymi lokalnych instytucji i organizacji, które zajmują się interwencja i pomocą w sytuacjach krzywdzenia dzieci (policja, sąd rodzinny, centrum interwencji kryzysowej, ośrodek pomocy społecznej, placówki ochrony zdrowia) oraz zapewnia do nich dostęp wszystkim pracownikom. <text:s text:c="3"/></text:p>
        </text:list-item>
      </text:list>
      <text:p text:style-name="P6"/>
      <text:p text:style-name="P5"><text:s/><text:span text:style-name="T1">Standard IV monitoring: <text:s/></text:span></text:p>
      <text:p text:style-name="P56">Medical House <text:s/>monitoruje i okresowo weryfikuje zgodność prowadzonych działań z przyjętymi standardami ochrony dzieci. </text:p>
      <text:p text:style-name="P39">Realizacja tego standardu oznacza, że Polityka ochrony dzieci jest w placówce medycznej żywym dokumentem podlegającym bieżącej weryfikacji i aktualizowanym, jeśli wymaga tego dobro dzieci<text:span text:style-name="T5">. Takie podejście zwiększa zaangażowanie i poczucie odpowiedzialności pracowników i umożliwia pracownikom sprawdzanie stopnia znajomości zasad i procedur, a także pozwala rozstrzygnąć ewentualne niejasności czy niespójności w regulacjach wprowadzonych w Medical House.</text:span></text:p>
      <text:list xml:id="list7728345220903548420" text:style-name="WWNum8">
        <text:list-item>
          <text:p text:style-name="P70">Przyjęta polityka ochrony dzieci jest weryfikowana i oceniana- przynajmniej raz w roku, ze szczególnym uwzględnieniem analizy sytuacji związanych z wystąpieniem zagrożenia bezpieczeństwa dzieci. <text:s text:c="3"/></text:p>
          <text:p text:style-name="P71"/>
        </text:list-item>
      </text:list>
      <text:p text:style-name="P3"><text:s/><text:span text:style-name="T6"><text:s/></text:span></text:p>
      <text:p text:style-name="P13"><text:s/></text:p>
      <text:list xml:id="list32758375" text:continue-list="list32766766" text:style-name="Outline">
        <text:list-item>
          <text:list>
            <text:list-item>
              <text:h text:style-name="P105" text:outline-level="2"><text:soft-page-break/>POLITYKA </text:h>
            </text:list-item>
          </text:list>
        </text:list-item>
      </text:list>
      <text:p text:style-name="P57"><text:s/>OCHRONY DZIECI PRZED KRZYWDZENIEM <text:s/></text:p>
      <text:p text:style-name="P57">W CENTRUM MEDYCZNYM MEDICAL HOUSE </text:p>
      <text:p text:style-name="P57">W ŻYWCU </text:p>
      <text:p text:style-name="P53"><text:s/></text:p>
      <text:list xml:id="list32770185" text:continue-numbering="true" text:style-name="Outline">
        <text:list-item>
          <text:list>
            <text:list-item>
              <text:h text:style-name="P106" text:outline-level="2">Preambuła </text:h>
            </text:list-item>
          </text:list>
        </text:list-item>
      </text:list>
      <text:p text:style-name="P40">Zasadą obowiązującą pracowników MEDICAL HOUSE w Żywcu jest podejmowanie działań mających na celu ochronę godności dziecka <text:s/>i poszanowanie jego praw, działanie <text:s text:c="15"/>w najlepszym interesie dziecka oraz dla jego dobra. </text:p>
      <text:p text:style-name="P26"/>
      <text:p text:style-name="P14">Standardy ochrony małoletnich zostały opracowane na podstawie Ustawy z 28 lipca 2023 r. o zmianie ustawy – Kodeks rodzinny i opiekuńczy oraz niektórych innych ustaw (Dz.U. z 2023 r. poz. 1606). </text:p>
      <text:p text:style-name="P7"><text:s/></text:p>
      <text:p text:style-name="P31">Rozdział I <text:s/></text:p>
      <text:list xml:id="list32753600" text:continue-numbering="true" text:style-name="Outline">
        <text:list-item>
          <text:list>
            <text:list-item>
              <text:list>
                <text:list-item>
                  <text:h text:style-name="P107" text:outline-level="3">Objaśnienie terminów </text:h>
                </text:list-item>
              </text:list>
            </text:list-item>
          </text:list>
        </text:list-item>
      </text:list>
      <text:p text:style-name="P19">§ 1 </text:p>
      <text:list xml:id="list3895024653310957313" text:style-name="WWNum9">
        <text:list-item>
          <text:p text:style-name="P81"><text:span text:style-name="T1">Pracownikiem placówki</text:span> jest osoba zatrudniona na podstawie umowy o pracę lub umowy zlecenia. <text:s/></text:p>
        </text:list-item>
        <text:list-item>
          <text:p text:style-name="P82"><text:span text:style-name="T1">Dzieckiem</text:span> w świetle polskiego prawa jest każda istota ludzka od poczęcia aż do osiągnięcia pełnoletności (tj. do ukończenia 18 roku życia). <text:s/></text:p>
        </text:list-item>
        <text:list-item>
          <text:p text:style-name="P83"><text:span text:style-name="T1">Opiekunem dziecka</text:span> jest osoba uprawniona do reprezentacji dziecka, w szczególności jego przedstawiciel ustawowy (rodzic, opiekun prawny) lub inna osoba uprawniona do <text:soft-page-break/>reprezentacji na podstawie przepisów szczególnych lub orzeczenia sądu (w tym rodzina zastępcza). <text:s/></text:p>
        </text:list-item>
        <text:list-item>
          <text:p text:style-name="P84"><text:span text:style-name="T1">Inna osoba</text:span> - osoba nie będąca pracownikiem placówki, ani opiekunem dziecka. <text:s/></text:p>
        </text:list-item>
        <text:list-item>
          <text:p text:style-name="P86"><text:span text:style-name="T1">Wyrażenie zgody</text:span> przez opiekuna dziecka rozumie się jako zgodę co najmniej jednego z opiekunów. W przypadku braku porozumienia między opiekunami dziecka należy poinformować ich o konieczności rozstrzygnięcia sprawy przez sąd. </text:p>
        </text:list-item>
        <text:list-item>
          <text:p text:style-name="P87"><text:span text:style-name="T1">Przez krzywdzenie dziecka</text:span> należy rozumieć popełnienie czynu zabronionego lub czynu karalnego na szkodę dziecka przez jakąkolwiek osobę, w tym pracownika przedszkola, lub zagrożenie dobra dziecka, w tym jego zaniedbywanie. </text:p>
        </text:list-item>
      </text:list>
      <text:p text:style-name="P27"><text:span text:style-name="T1">Krzywdzenie</text:span> przyjmuje różnorodne formy: <text:s/></text:p>
      <text:p text:style-name="P35"><text:span text:style-name="T7">⎯</text:span><text:span text:style-name="T2"> </text:span><text:span text:style-name="T1">Przemoc fizyczna –</text:span> jest to celowe uszkodzenie ciała, zadawanie bólu lub groźba uszkodzenia ciała. Skutkiem przemocy fizycznej mogą być złamania, siniaki, rany cięte, poparzenia, obrażenia wewnętrzne. <text:s/></text:p>
      <text:p text:style-name="P35"><text:span text:style-name="T7">⎯</text:span><text:span text:style-name="T2"> </text:span><text:span text:style-name="T1">Przemoc emocjonalna</text:span> – to powtarzające się poniżanie, upokarzanie i ośmieszanie dziecka, wciąganie dziecka w konflikt osób dorosłych, manipulowanie nim, brak odpowiedniego wsparcia, brak uwagi i miłości, stawianie dziecku wymagań i oczekiwań , którym nie jest ono w stanie sprostać. <text:s/></text:p>
      <text:p text:style-name="P35"><text:span text:style-name="T7">⎯</text:span><text:span text:style-name="T2"> </text:span><text:span text:style-name="T1">Przemoc seksualna</text:span> – to angażowanie dziecka w aktywność seksualną przez osobę dorosłą. Wykorzystywanie seksualne odnosi się do zachowań z kontaktem fizycznym (np. dotykanie dziecka, współżycie z dzieckiem) oraz zachowania bez kontaktu fizycznego (np. pokazywanie dziecku materiałów pornograficznych, podglądanie, ekshibicjonizm). Przemoc ta może być jednorazowym incydentem lub powtarzać się przez dłuższy czas. <text:s/></text:p>
      <text:p text:style-name="P36"><text:span text:style-name="T7">⎯</text:span><text:span text:style-name="T2"> </text:span><text:span text:style-name="T1">Zaniedbywanie</text:span> – to niezaspokajanie podstawowych potrzeb materialnych i emocjonalnych dziecka przez rodzica lub opiekuna prawnego. Do najczęstszych zaniedbań zaliczamy: nie zapewnienie dziecku poczucia bezpieczeństwa, schronienia, odpowiedniego żywienia, czystych i odpowiednich do pory roku ubrań, schronienia, , brak nadzoru w czasie wolnym oraz odpowiedniej opieki podczas wypełniania obowiązku szkolnego oraz odpowiedniej opieki medycznej z uwzględnieniem <text:soft-page-break/>konieczności pozostawienia dziecka w domu do całkowitego wyleczenia, a także dbałości o czystość skóry głowy dziecka. </text:p>
      <text:list xml:id="list1413492567463154304" text:style-name="WWNum10">
        <text:list-item>
          <text:p text:style-name="P88"><text:span text:style-name="T1">Danymi osobowymi dziecka</text:span> jest każda informacja umożliwiająca identyfikację dziecka. </text:p>
        </text:list-item>
        <text:list-item>
          <text:p text:style-name="P89"><text:span text:style-name="T1">Zespół interdyscyplinarny</text:span> - to zespół powoływany przez władze samorządowe (wójta,burmistrza,preydenta) w ramach realizowania przedsięwzięć na rzecz przeciwdziałania przemocy w rodzinie. <text:s/></text:p>
        </text:list-item>
      </text:list>
      <text:p text:style-name="P15"><text:s/></text:p>
      <text:p text:style-name="P32">Rozdział II <text:s/></text:p>
      <text:list xml:id="list32761462" text:continue-list="list32753600" text:style-name="Outline">
        <text:list-item>
          <text:list>
            <text:list-item>
              <text:list>
                <text:list-item>
                  <text:h text:style-name="P109" text:outline-level="3">Rozpoznawanie i reagowanie na czynniki ryzyka krzywdzenia dzieci </text:h>
                </text:list-item>
              </text:list>
            </text:list-item>
          </text:list>
        </text:list-item>
      </text:list>
      <text:p text:style-name="P42"><text:span text:style-name="T1">§2</text:span> </text:p>
      <text:list xml:id="list5022776635192782095" text:style-name="WWNum11">
        <text:list-item>
          <text:p text:style-name="P90">Pracownicy placówki medycznej posiadają wiedzę i w ramach wykonywanych obowiązków zwracają uwagę na czynniki ryzyka i symptomy krzywdzenia dzieci. </text:p>
        </text:list-item>
        <text:list-item>
          <text:p text:style-name="P85">W przypadku zidentyfikowania czynników ryzyka pracownicy placówki podejmują rozmowę z rodzicami, przekazując informacje na temat dostępnej oferty wsparcia i motywując ich do szukania dla siebie pomocy. </text:p>
        </text:list-item>
        <text:list-item>
          <text:p text:style-name="P91">Pracownicy znają i stosują zasady bezpiecznych relacji personel–dziecko (<text:span text:style-name="T1">Załącznik nr1 )</text:span> <text:span text:style-name="T1"><text:s/></text:span>ustalone w placówce medycznej. <text:s/></text:p>
        </text:list-item>
        <text:list-item>
          <text:p text:style-name="P92">Rekrutacja pracowników Medical House odbywa się zgodnie z zasadami bezpiecznej rekrutacji personelu. Zasady stanowią (<text:span text:style-name="T1">Załącznik nr 2</text:span> ) do niniejszej Polityki. </text:p>
        </text:list-item>
      </text:list>
      <text:p text:style-name="P8"><text:s/></text:p>
      <text:p text:style-name="P8"><text:s/><text:span text:style-name="T4">Rozdział III </text:span></text:p>
      <text:list xml:id="list32770489" text:continue-list="list32761462" text:style-name="Outline">
        <text:list-item>
          <text:list>
            <text:list-item>
              <text:list>
                <text:list-item>
                  <text:h text:style-name="P110" text:outline-level="3">Procedury interwencji w przypadku krzywdzenia dziecka </text:h>
                </text:list-item>
              </text:list>
            </text:list-item>
          </text:list>
        </text:list-item>
      </text:list>
      <text:p text:style-name="P43">§3 </text:p>
      <text:p text:style-name="P58">W przypadku krzywdzenia dziecka na terenie <text:s/>Medical House <text:s text:c="2"/>przez pracownika placówki medycznej</text:p>
      <text:p text:style-name="P28"><text:soft-page-break/>W przypadku zauważenia przez pracownika placówki, że dziecko jest krzywdzone na terenie Medical House przez innego pracownika, osoba ta ma obowiązek sporządzenia notatki służbowej i przekazania uzyskanej informacji właścicielowi . </text:p>
      <text:p text:style-name="P44">§4 </text:p>
      <text:list xml:id="list7199133006801333759" text:style-name="WWNum12">
        <text:list-item>
          <text:p text:style-name="P93">Właściciel CM zapewnia dziecku bezpieczeństwo i odseparowuje je od osoby krzywdzącej. </text:p>
        </text:list-item>
        <text:list-item>
          <text:p text:style-name="P95">Właściciel CM sporządza: </text:p>
          <text:p text:style-name="P95">- notatkę z zaistniałej sytuacji i przekazuje ją do Właściciela CM.</text:p>
        </text:list-item>
        <text:list-item>
          <text:p text:style-name="P95">Z przebiegu interwencji sporządza się Kartę Interwencji. <text:span text:style-name="T1"><text:s/></text:span></text:p>
        </text:list-item>
      </text:list>
      <text:p text:style-name="P22"/>
      <text:p text:style-name="P22">§5. </text:p>
      <text:p text:style-name="P59">W przypadku krzywdzenia dziecka na terenie i poza terenem placówki medycznej przez </text:p>
      <text:p text:style-name="P60">rodzica/opiekuna lub inną osobę </text:p>
      <text:p text:style-name="P60"/>
      <text:p text:style-name="P41">Pracownik Medical House, który jest świadkiem krzywdzenia dziecka przez rodzica/opiekuna lub inną osobę lub ma w tej sprawie podejrzenie sporządza notatkę służbową i przekazuje ją właścicielowi. </text:p>
      <text:p text:style-name="P41"/>
      <text:p text:style-name="P21">§6. </text:p>
      <text:list xml:id="list6065678262139540953" text:style-name="WWNum15">
        <text:list-item>
          <text:p text:style-name="P97">Właściciel CM zapewnia bezpieczeństwo dziecku i w przypadku krzywdzenia na terenie placówki medycznej odseparowuje je od osoby krzywdzącej. </text:p>
        </text:list-item>
        <text:list-item>
          <text:p text:style-name="P98">Właściciel <text:s/>CM wzywa osobę, którą podejrzewa się o krzywdzenie i informuje ją o podejrzeniu w obecności <text:s/>psychologa. </text:p>
        </text:list-item>
        <text:list-item>
          <text:p text:style-name="P98"><text:s/>Plan pomocy dziecku powinien zawierać wskazania dotyczące: <text:s/></text:p>
        </text:list-item>
      </text:list>
      <text:list xml:id="list4723054900350683534" text:style-name="WWNum17">
        <text:list-item>
          <text:p text:style-name="P99">działań, jakie placówka medyczna podejmuje w celu zapewnienia bezpieczeństwa dziecku, w tym zgłoszenie przez właściciela podejrzenia krzywdzenia do służb pomocowych – GOPS-u, prokuratury lub policji. </text:p>
        </text:list-item>
      </text:list>
      <text:list xml:id="list2624448996935195970" text:style-name="WWNum18">
        <text:list-header>
          <text:p text:style-name="P100"><text:soft-page-break/>4.Wszczęcie procedury Niebieska Karta - <text:s/><text:span text:style-name="T8">wypełnienie przez właściciela cm formularza „Niebieska Karta – A” w obecności rodzica, który nie jest sprawcą przemocy lub innej osoby najbliższej; </text:span></text:p>
        </text:list-header>
      </text:list>
      <text:p text:style-name="P29"><text:span text:style-name="T8">a. przekazanie nie później niż w terminie 5 dni oryginału formularza „Niebieska Karta – A” przewodniczącemu zespołu interdyscyplinarnego</text:span><text:span text:style-name="T9">.</text:span></text:p>
      <text:p text:style-name="P101">5. Z przebiegu interwencji sporządza się Kartę Interwencji </text:p>
      <text:p text:style-name="P16"><text:s/></text:p>
      <text:p text:style-name="P3"><text:s/></text:p>
      <text:p text:style-name="P61">Zasady korzystania z urządzeń elektronicznych z dostępem do Internetu oraz procedury ochrony przed szkodliwymi treściami w Internecie <text:s/>oraz utrwalonymi w innej formie. </text:p>
      <text:p text:style-name="P54"><text:s/></text:p>
      <text:p text:style-name="P21">§ 7</text:p>
      <text:p text:style-name="P20">1.Podmiot leczniczy zapewnia dostęp do sieci internet</text:p>
      <text:list xml:id="list28426007231972823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2">2. Dostęp do sieci Internet zabezpieczony jest hasłem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33">Rozdział IV </text:p>
      <text:list xml:id="list32744574" text:continue-list="list32770489" text:style-name="Outline">
        <text:list-item>
          <text:list>
            <text:list-item>
              <text:list>
                <text:list-item>
                  <text:h text:style-name="P108" text:outline-level="3">Zasady ochrony wizerunku dziecka </text:h>
                </text:list-item>
              </text:list>
            </text:list-item>
          </text:list>
        </text:list-item>
      </text:list>
      <text:p text:style-name="P23">§ 8</text:p>
      <text:list xml:id="list7305291112012213393" text:style-name="WWNum26">
        <text:list-item>
          <text:p text:style-name="P63">Wizerunek małoletniego podlega ochronie.</text:p>
        </text:list-item>
        <text:list-item>
          <text:p text:style-name="P63">Upublicznienie wizerunku małoletniego utrwalonego w jakiejkolwiek formie (tj.fotografia,nagranie audio-wideo) wymaga pisemnej zgody przedstawiciela ustawowego tego małoletniego.</text:p>
        </text:list-item>
        <text:list-item>
          <text:p text:style-name="P63">Jeżeli wizerunek małoletniego stanowi jedynie szczegół całości, takie jak zgromadzenie, krajobraz, zgoda przedstawiciela ustawowego na utrwalanie wizerunku małoletniego nie jest wymagana.</text:p>
        </text:list-item>
        <text:list-item>
          <text:p text:style-name="P63">Wizerunek małoletniego utrwalony za pomocą kamer przemysłowych służących do rejestracji obrazu na potrzeby zapewnienia bezpieczeństwa osobom i mieniu znajdującym się w <text:soft-page-break/>podmiocie leczniczym nie podlega upublicznieniu i nie wymaga zgody przedstawiciela ustawowego małoletniego do utrwalania jego wizerunku. Wykorzystanie utrwalonych w ten sposób materiałów ograniczone jest wyłącznie do pierwotnie określonych dla ich rejestracji celów.</text:p>
        </text:list-item>
        <text:list-item>
          <text:p text:style-name="P63">W przypadku podejrzenia niewłaściwego rozpowszechniania wizerunku, danych osobowych, w tym danych wrażliwych, właściciel placówki medycznej niezwłocznie rejestruje i zgłasza zdarzenie Inspektorowi Ochrony Danych. </text:p>
        </text:list-item>
      </text:list>
      <text:p text:style-name="P9"><text:s/></text:p>
      <text:p text:style-name="P32">Rozdział V <text:s/></text:p>
      <text:list xml:id="list32767609" text:continue-list="list32744574" text:style-name="Outline">
        <text:list-item>
          <text:list>
            <text:list-item>
              <text:list>
                <text:list-item>
                  <text:h text:style-name="P107" text:outline-level="3">Zasady udostępniania rodzicom albo opiekunom prawnym lub faktycznym oraz małoletnim standardów do zapoznania się z nimi i ich stosowania</text:h>
                </text:list-item>
              </text:list>
            </text:list-item>
          </text:list>
        </text:list-item>
      </text:list>
      <text:p text:style-name="P22">§ 9</text:p>
      <text:list xml:id="list252717536149652824" text:style-name="WWNum30">
        <text:list-item>
          <text:p text:style-name="P103">Wszelkie dokumenty związane z wprowadzeniem Standardów Ochrony Dzieci są udostępniane personelowi, dzieciom i ich opiekunom na żądanie. </text:p>
        </text:list-item>
        <text:list-item>
          <text:p text:style-name="P103">Dokumenty te można również znaleźć na stronie internetowej Medical House pod adresem <text:a xlink:type="simple" xlink:href="http://www.medicalhouse.pl/" text:style-name="Internet_20_link" text:visited-style-name="Visited_20_Internet_20_Link">www.medicalhouse.pl</text:a> .</text:p>
        </text:list-item>
        <text:list-item>
          <text:p text:style-name="P103">Każdy pracownik ma obowiązek zapoznać się z ww. dokumentacją po zawarciu umowy o pracę. Poświadcza fakt zapoznania podpisem złożonym pod oświadczeniem,<text:span text:style-name="T1"> </text:span>które przechowywane jest w jego aktach osobowych. </text:p>
        </text:list-item>
        <text:list-item>
          <text:p text:style-name="P104">Zapoznanie się z ww. dokumentami każda osoba potwierdza swoim podpisem. <text:s/></text:p>
        </text:list-item>
      </text:list>
      <text:p text:style-name="P10"><text:s/></text:p>
      <text:p text:style-name="P34">Rozdział VI </text:p>
      <text:list xml:id="list32770529" text:continue-list="list32767609" text:style-name="Outline">
        <text:list-item>
          <text:list>
            <text:list-item>
              <text:list>
                <text:list-item>
                  <text:h text:style-name="P111" text:outline-level="3">Przepisy końcowe </text:h>
                </text:list-item>
              </text:list>
            </text:list-item>
          </text:list>
        </text:list-item>
      </text:list>
      <text:p text:style-name="P18"><text:span text:style-name="T1">§ 16</text:span> </text:p>
      <text:list xml:id="list2633718450165601939" text:style-name="WWNum31">
        <text:list-item>
          <text:p text:style-name="P94">Standardy ochrony dzieci wchodzą w życie z dniem ich ogłoszenia. <text:s/></text:p>
          <text:p text:style-name="P9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23cm" fo:line-height="161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09cm" fo:margin-top="0.423cm" fo:margin-bottom="0.21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28pt" fo:font-weight="bold" style:font-name-asian="Times New Roman2" style:font-size-asian="28pt" style:font-weight-asian="bold" style:font-name-complex="Times New Roman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.012cm" fo:margin-top="0.423cm" fo:margin-bottom="0.139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6pt" fo:font-weight="bold" style:font-name-asian="Times New Roman2" style:font-size-asian="16pt" style:font-weight-asian="bold" style:font-name-complex="Times New Roman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2.071cm" fo:margin-right="2.064cm" fo:margin-top="0.423cm" fo:margin-bottom="0.506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2" style:font-size-asian="14pt" style:font-weight-asian="bold" style:font-name-complex="Times New Roman2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fo:color="#000000" style:font-name="Times New Roman" fo:font-size="14pt" fo:font-weight="bold" style:font-name-asian="Times New Roman2" style:font-size-asian="14pt" style:font-weight-asian="bold" style:font-name-complex="Times New Roman2"/>
    </style:style>
    <style:style style:name="Nagłówek_20_2_20_Znak" style:display-name="Nagłówek 2 Znak" style:family="text">
      <style:text-properties fo:color="#000000" style:font-name="Times New Roman" fo:font-size="16pt" fo:font-weight="bold" style:font-name-asian="Times New Roman2" style:font-size-asian="16pt" style:font-weight-asian="bold" style:font-name-complex="Times New Roman2"/>
    </style:style>
    <style:style style:name="Nagłówek_20_1_20_Znak" style:display-name="Nagłówek 1 Znak" style:family="text">
      <style:text-properties fo:color="#000000" style:font-name="Times New Roman" fo:font-size="28pt" fo:font-weight="bold" style:font-name-asian="Times New Roman2" style:font-size-asian="28pt" style:font-weight-asian="bold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ListLabel_20_3" style:display-name="ListLabel 3" style:family="text">
      <style:text-properties fo:color="#000000" style:text-line-through-style="none" style:text-position="0% 100%" fo:font-size="10pt" fo:font-style="normal" style:text-underline-style="none" fo:font-weight="normal" style:font-name-asian="Cambria" style:font-size-asian="10pt" style:font-style-asian="normal" style:font-weight-asian="normal" style:font-name-complex="Cambria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03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9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6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3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1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5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2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499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14cm" fo:margin-bottom="2.535cm" fo:margin-left="2.498cm" fo:margin-right="2.492cm" style:writing-mode="lr-tb" style:layout-grid-color="#c0c0c0" style:layout-grid-lines="246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Adamczyk</meta:initial-creator>
    <meta:editing-cycles>67</meta:editing-cycles>
    <meta:creation-date>2024-08-09T12:57:00</meta:creation-date>
    <dc:date>2024-08-13T12:50:15.36</dc:date>
    <meta:editing-duration>PT3H42M35S</meta:editing-duration>
    <meta:generator>OpenOffice/4.1.1$Win32 OpenOffice.org_project/411m6$Build-9775</meta:generator>
    <meta:print-date>2024-08-13T12:30:30.22</meta:print-date>
    <meta:document-statistic meta:table-count="0" meta:image-count="0" meta:object-count="0" meta:page-count="10" meta:paragraph-count="149" meta:word-count="1773" meta:character-count="13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