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4cm" fo:margin-top="0cm" fo:margin-bottom="0cm" fo:line-height="108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Arial1" style:font-name-asian="Arial2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37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75cm" fo:line-height="165%" fo:text-align="start" style:justify-single-word="false" fo:text-indent="0cm" style:auto-text-indent="false"/>
    </style:style>
    <style:style style:name="P6" style:family="paragraph" style:parent-style-name="Standard">
      <style:paragraph-properties fo:margin-left="-0.026cm" fo:margin-right="0cm" fo:text-indent="1.249cm" style:auto-text-indent="false"/>
    </style:style>
    <style:style style:name="P7" style:family="paragraph" style:parent-style-name="Standard">
      <style:paragraph-properties fo:margin-left="-0.009cm" fo:margin-right="0cm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203cm" fo:line-height="108%" fo:text-align="start" style:justify-single-word="false" fo:text-indent="-0.018cm" style:auto-text-indent="false"/>
      <style:text-properties fo:color="#ffffff"/>
    </style:style>
    <style:style style:name="P9" style:family="paragraph" style:parent-style-name="Standard">
      <style:paragraph-properties fo:margin-left="-0.009cm" fo:margin-right="8.585cm" fo:margin-top="0cm" fo:margin-bottom="0.286cm" fo:line-height="108%" fo:text-align="start" style:justify-single-word="false" fo:text-indent="-0.018cm" style:auto-text-indent="false"/>
    </style:style>
    <style:style style:name="P10" style:family="paragraph" style:parent-style-name="Standard">
      <style:paragraph-properties fo:margin-left="-0.009cm" fo:margin-right="8.585cm" fo:margin-top="0cm" fo:margin-bottom="0.286cm" fo:line-height="108%" fo:text-align="start" style:justify-single-word="false" fo:text-indent="-0.018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-0.009cm" fo:margin-right="8.585cm" fo:margin-top="0cm" fo:margin-bottom="0.203cm" fo:line-height="108%" fo:text-align="start" style:justify-single-word="false" fo:text-indent="-0.018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-0.009cm" fo:margin-right="8.585cm" fo:margin-top="0cm" fo:margin-bottom="0.199cm" fo:line-height="108%" fo:text-align="start" style:justify-single-word="false" fo:text-indent="-0.018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53cm" fo:margin-right="8.585cm" fo:margin-top="0cm" fo:margin-bottom="0.286cm" fo:line-height="108%" fo:text-align="start" style:justify-single-word="false" fo:text-indent="-0.018cm" style:auto-text-indent="false"/>
    </style:style>
    <style:style style:name="P14" style:family="paragraph" style:parent-style-name="Standard">
      <style:paragraph-properties fo:margin-left="0.653cm" fo:margin-right="8.585cm" fo:margin-top="0cm" fo:margin-bottom="0cm" fo:line-height="166%" fo:text-align="start" style:justify-single-word="false" fo:text-indent="-0.018cm" style:auto-text-indent="false"/>
    </style:style>
    <style:style style:name="P15" style:family="paragraph" style:parent-style-name="Standard">
      <style:paragraph-properties fo:margin-left="0.653cm" fo:margin-right="8.585cm" fo:margin-top="0cm" fo:margin-bottom="0.203cm" fo:line-height="108%" fo:text-align="start" style:justify-single-word="false" fo:text-indent="-0.018cm" style:auto-text-indent="false"/>
    </style:style>
    <style:style style:name="P16" style:family="paragraph" style:parent-style-name="Standard">
      <style:paragraph-properties fo:margin-left="-0.026cm" fo:margin-right="0cm" fo:text-indent="0.635cm" style:auto-text-indent="false"/>
    </style:style>
    <style:style style:name="P17" style:family="paragraph" style:parent-style-name="Standard">
      <style:paragraph-properties fo:margin-left="0cm" fo:margin-right="0.002cm" fo:margin-top="0cm" fo:margin-bottom="0.212cm" fo:line-height="108%" fo:text-align="end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4.861cm" fo:margin-right="1.632cm" fo:margin-top="0cm" fo:margin-bottom="0cm" fo:line-height="166%" fo:text-align="start" style:justify-single-word="false" fo:text-indent="-2.055cm" style:auto-text-indent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0.122cm" fo:margin-right="0cm" fo:margin-top="0cm" fo:margin-bottom="0.164cm" fo:line-height="108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0" style:family="paragraph" style:parent-style-name="Standard" style:master-page-name="Standard">
      <style:paragraph-properties fo:margin-left="11.737cm" fo:margin-right="0cm" fo:margin-top="0cm" fo:margin-bottom="0.071cm" fo:line-height="149%" fo:text-align="start" style:justify-single-word="false" fo:text-indent="-1.515cm" style:auto-text-indent="false" style:page-number="auto"/>
    </style:style>
    <style:style style:name="P21" style:family="paragraph" style:parent-style-name="Standard" style:list-style-name="WWNum1">
      <style:paragraph-properties fo:margin-left="0.018cm" fo:margin-right="0cm" fo:text-indent="-0.351cm" style:auto-text-indent="false"/>
    </style:style>
    <style:style style:name="P22" style:family="paragraph" style:parent-style-name="Standard" style:list-style-name="WWNum2">
      <style:paragraph-properties fo:margin-left="0.018cm" fo:margin-right="0cm" fo:text-indent="-0.351cm" style:auto-text-indent="false"/>
    </style:style>
    <style:style style:name="P23" style:family="paragraph" style:parent-style-name="Standard" style:list-style-name="WWNum1">
      <style:paragraph-properties fo:margin-left="0.018cm" fo:margin-right="0cm" fo:margin-top="0cm" fo:margin-bottom="0.284cm" fo:line-height="108%" fo:text-indent="-0.351cm" style:auto-text-indent="false"/>
    </style:style>
    <style:style style:name="P24" style:family="paragraph" style:parent-style-name="Standard" style:list-style-name="WWNum1">
      <style:paragraph-properties fo:margin-left="0.018cm" fo:margin-right="0cm" fo:margin-top="0cm" fo:margin-bottom="0.279cm" fo:line-height="108%" fo:text-indent="-0.351cm" style:auto-text-indent="false"/>
    </style:style>
    <style:style style:name="P25" style:family="paragraph" style:parent-style-name="Standard" style:list-style-name="WWNum1">
      <style:paragraph-properties fo:margin-left="0.018cm" fo:margin-right="0cm" fo:margin-top="0cm" fo:margin-bottom="0.286cm" fo:line-height="108%" fo:text-indent="-0.351cm" style:auto-text-indent="false"/>
    </style:style>
    <style:style style:name="P26" style:family="paragraph" style:parent-style-name="Standard" style:list-style-name="WWNum2">
      <style:paragraph-properties fo:margin-left="0.018cm" fo:margin-right="0cm" fo:margin-top="0cm" fo:margin-bottom="0.286cm" fo:line-height="108%" fo:text-indent="-0.351cm" style:auto-text-indent="false"/>
    </style:style>
    <style:style style:name="P27" style:family="paragraph" style:parent-style-name="Standard" style:list-style-name="WWNum3">
      <style:paragraph-properties fo:margin-left="0.018cm" fo:margin-right="0cm" fo:margin-top="0cm" fo:margin-bottom="0.198cm" fo:line-height="108%" fo:text-indent="-0.245cm" style:auto-text-indent="false"/>
    </style:style>
    <style:style style:name="P28" style:family="paragraph" style:parent-style-name="Standard" style:list-style-name="WWNum3">
      <style:paragraph-properties fo:margin-left="0.018cm" fo:margin-right="0cm" fo:text-indent="-0.245cm" style:auto-text-indent="false"/>
    </style:style>
    <style:style style:name="P29" style:family="paragraph" style:parent-style-name="Standard" style:list-style-name="WWNum3">
      <style:paragraph-properties fo:margin-left="0.018cm" fo:margin-right="0cm" fo:margin-top="0cm" fo:margin-bottom="0.282cm" fo:line-height="108%" fo:text-indent="-0.245cm" style:auto-text-indent="false"/>
    </style:style>
    <style:style style:name="P30" style:family="paragraph" style:parent-style-name="Standard" style:list-style-name="WWNum3">
      <style:paragraph-properties fo:margin-left="0.018cm" fo:margin-right="0cm" fo:margin-top="0cm" fo:margin-bottom="0.27cm" fo:text-indent="-0.245cm" style:auto-text-indent="false"/>
    </style:style>
    <style:style style:name="P31" style:family="paragraph" style:parent-style-name="Standard" style:list-style-name="WWNum3">
      <style:paragraph-properties fo:margin-left="0.018cm" fo:margin-right="0cm" fo:margin-top="0cm" fo:margin-bottom="0.175cm" fo:line-height="151%" fo:text-indent="-0.245cm" style:auto-text-indent="fals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#000000" fo:font-weight="bold" style:font-weight-asian="bold"/>
    </style:style>
    <style:style style:name="T7" style:family="text">
      <style:text-properties fo:font-size="11.5pt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4">Załącznik nr 1</text:span><text:span text:style-name="T3"> <text:s/>do Polityki Ochrony <text:s/>dzieci przed krzywdzeniem <text:s/></text:span></text:p>
      <text:p text:style-name="P17">w <text:s/>Medical House w Żywcu </text:p>
      <text:p text:style-name="P4"><text:s/></text:p>
      <text:p text:style-name="P18">Zasady bezpiecznych relacji pracownik – dziecko <text:s/>oraz zachowania niepożądane </text:p>
      <text:p text:style-name="P19"><text:s/></text:p>
      <text:p text:style-name="P6">Naczelną zasadą wszystkich czynności podejmowanych przez pracownika jest działanie dla dobra dziecka i w jego najlepszym interesie. Pracownik traktuje dziecko z szacunkiem oraz uwzględnia jego godność i potrzeby. Niedopuszczalne jest stosowanie przemocy wobec dziecka w jakiejkolwiek formie. Pracownik realizując te cele działa w ramach obowiązującego prawa, przepisów wewnętrznych instytucji oraz swoich kompetencji. Zasady bezpiecznych relacji pracownika z dziećmi obowiązują wszystkich pracowników, stażystów i wolontariuszy organizatorów działalności związanej z edukacją i wychowaniem. </text:p>
      <text:p text:style-name="P7">Znajomość i zaakceptowanie zasad są potwierdzone podpisaniem oświadczenia, o którym mowa w § 15. pkt 3 . </text:p>
      <text:p text:style-name="P11">1. Relacje pracowników z dziećmi </text:p>
      <text:p text:style-name="P7">Każdy pracownik zobowiązany/a jest do utrzymywania profesjonalnej relacji z dziećmi i każdorazowego rozważenia, czy jego reakcja, komunikat bądź działanie wobec dziecka są adekwatne do sytuacji, bezpieczne, uzasadnione i sprawiedliwe wobec innych dzieci. Musi działać w sposób otwarty i przejrzysty dla innych, aby zminimalizować ryzyko błędnej interpretacji jego zachowania. Profesjonalna relacja z dziećmi polega na: <text:s/></text:p>
      <text:list xml:id="list5903315776518020098" text:style-name="WWNum1">
        <text:list-item>
          <text:p text:style-name="P21">Dbaniu <text:s/>o bezpieczeństwo dzieci podczas pobytu w placówce medycznej, monitorowanie sytuacji i dobrostanu dziecka, </text:p>
        </text:list-item>
        <text:list-item>
          <text:p text:style-name="P21">Udzielaniu pomocy, która uwzględnia umiejętności rozwojowe dziecka, możliwości wynikające z jego niepełnosprawności, <text:s/></text:p>
        </text:list-item>
        <text:list-item>
          <text:p text:style-name="P23">Organizowaniu zajęć zapewniających dziecku wszechstronny rozwój, <text:s/></text:p>
        </text:list-item>
        <text:list-item>
          <text:p text:style-name="P24">Dostosowywaniu zadań i wymagań do potrzeb i możliwości dziecka, <text:s/></text:p>
        </text:list-item>
        <text:list-item>
          <text:p text:style-name="P25">Wspieraniu dziecka w pokonywaniu trudności, </text:p>
        </text:list-item>
        <text:list-item>
          <text:p text:style-name="P21"><text:soft-page-break/>Podejmowaniu <text:s/>działań wychowawczych mających na celu kształtowanie prawidłowych postaw – wyrażania emocji w sposób nie krzywdzący innych, niwelowanie zachowań agresywnych i promowanie zasad dobrego wychowania. <text:s/></text:p>
        </text:list-item>
      </text:list>
      <text:p text:style-name="P3"><text:s/></text:p>
      <text:p text:style-name="P13"><text:span text:style-name="T5">a)</text:span><text:span text:style-name="T2"> </text:span><text:span text:style-name="T5">Komunikacja z dziećmi </text:span></text:p>
      <text:p text:style-name="P9"><text:span text:style-name="T5"><text:s/>W komunikacji z dziećmi </text:span><text:span text:style-name="T6">należy</text:span><text:span text:style-name="T5">: </text:span></text:p>
      <text:list xml:id="list5368931972347101422" text:style-name="WWNum2">
        <text:list-item>
          <text:p text:style-name="P26">zachowywać cierpliwość i szacunek, </text:p>
        </text:list-item>
        <text:list-item>
          <text:p text:style-name="P22">słuchać uważnie dzieci i udzielać im odpowiedzi adekwatnych do ich wieku i danej sytuacji. - podejmując decyzje dotyczące dziecka, należy je poinformować o tym i starać się brać pod uwagę jego oczekiwania, </text:p>
        </text:list-item>
        <text:list-item>
          <text:p text:style-name="P22">szanować prawo dziecka do prywatności. Jeśli konieczne jest odstąpienie od zasady poufności, aby chronić dziecko, należy mu to wyjaśnić najszybciej jak to możliwe, </text:p>
        </text:list-item>
        <text:list-item>
          <text:p text:style-name="P22">w sytuacji, kiedy pojawi się konieczność porozmawiania z dzieckiem na osobności, należy zostawić uchylone drzwi do pomieszczenia i zadbać, aby być w zasięgu wzroku innych. Można też poprosić drugiego pracownika o obecność podczas takiej rozmowy, </text:p>
        </text:list-item>
        <text:list-item>
          <text:p text:style-name="P22">zapewnić dzieci, że jeśli czują się niekomfortowo w jakiejś sytuacji, wobec konkretnego zachowania czy słów, mogą o tym powiedzieć nauczycielowi wychowawcy lub innemu pracownikowi i mogą oczekiwać odpowiedniej reakcji i/lub pomocy. </text:p>
        </text:list-item>
      </text:list>
      <text:p text:style-name="P9"><text:span text:style-name="T5">W komunikacji </text:span><text:span text:style-name="T6">nie wolno</text:span><text:span text:style-name="T5">: </text:span></text:p>
      <text:list xml:id="list7165515717407217850" text:style-name="WWNum3">
        <text:list-item>
          <text:p text:style-name="P27">nie wolno nikomu zawstydzać, upokarzać, lekceważyć i obrażać dziecka, <text:s/></text:p>
        </text:list-item>
        <text:list-item>
          <text:p text:style-name="P28">nie wolno krzyczeć na dziecko w sytuacji innej niż wynikająca z bezpieczeństwa dziecka lub innych dzieci, </text:p>
        </text:list-item>
        <text:list-item>
          <text:p text:style-name="P28">nie wolno ujawniać informacji wrażliwych dotyczących dziecka wobec osób nieuprawnionych, w tym wobec innych dzieci. Obejmuje to wizerunek dziecka, informacje o jego sytuacji rodzinnej, ekonomicznej, medycznej, opiekuńczej i prawnej, </text:p>
        </text:list-item>
        <text:list-item>
          <text:p text:style-name="P28">nie wolno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 </text:p>
        </text:list-item>
      </text:list>
      <text:p text:style-name="P14"><text:span text:style-name="T5">b)</text:span><text:span text:style-name="T2"> </text:span><text:span text:style-name="T5">Działania z dziećmi <text:s text:c="2"/>Pracownika: </text:span></text:p>
      <text:list xml:id="list31658696" text:continue-numbering="true" text:style-name="WWNum3">
        <text:list-item>
          <text:p text:style-name="P28"><text:soft-page-break/>Doceniaj i szanuj wkład dzieci w podejmowane działania, aktywnie je angażuj i traktuj równo bez względu na ich płeć, orientację seksualną, sprawność/niepełnosprawność, status społeczny, etniczny, kulturowy, religijny i światopogląd. </text:p>
        </text:list-item>
        <text:list-item>
          <text:p text:style-name="P29">Unikaj faworyzowania dzieci. </text:p>
        </text:list-item>
        <text:list-item>
          <text:p text:style-name="P30">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 </text:p>
        </text:list-item>
        <text:list-item>
          <text:p text:style-name="P28">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 </text:p>
        </text:list-item>
        <text:list-item>
          <text:p text:style-name="P28">Nie wolno Ci proponować dzieciom alkoholu, wyrobów tytoniowych ani nielegalnych substancji, jak również używać ich w obecności dzieci. </text:p>
        </text:list-item>
        <text:list-item>
          <text:p text:style-name="P28">Nie wolno Ci przyjmować pieniędzy ani prezentów od dziecka, ani rodziców/opiekunów dziecka (zakaz nie dotyczy wręczanych kwiatów i drobnych wyrazów wdzięczności i podziękowania). <text:s/></text:p>
        </text:list-item>
        <text:list-item>
          <text:p text:style-name="P28">Nie wolno Ci wchodzić w relacje jakiejkolwiek zależności wobec dziecka lub rodziców/opiekunów dziecka (nie dotyczy sytuacji, kiedy rodzic i dziecko są rodziną z pracownikiem lub znajomymi przed zapisaniem dziecka do przedszkola). <text:s/></text:p>
        </text:list-item>
        <text:list-item>
          <text:p text:style-name="P28">Nie wolno Ci zachowywać się w sposób mogący sugerować innym istnienie takiej zależności i prowadzący do oskarżeń o nierówne traktowanie. </text:p>
        </text:list-item>
        <text:list-item>
          <text:p text:style-name="P28">Wszystkie ryzykowne sytuacje, które obejmują zauroczenie dzieckiem przez pracownika lub pracownikiem przez dziecko, muszą być raportowane dyrekcji. Jeśli jesteś ich świadkiem reaguj stanowczo, ale z wyczuciem, aby zachować godność osób zainteresowanych. </text:p>
        </text:list-item>
      </text:list>
      <text:p text:style-name="P13"><text:span text:style-name="T5">c)</text:span><text:span text:style-name="T2"> </text:span><text:span text:style-name="T5">Kontakt fizyczny z dziećmi </text:span></text:p>
      <text:p text:style-name="P7">Każde przemocowe działanie wobec dziecka jest niedopuszczalne. Istnieją jednak sytuacje, w których fizyczny kontakt z dzieckiem może być stosowany i spełnia zasady bezpiecznego kontaktu: jest odpowiedzią na potrzeby dziecka w danym momencie, uwzględnia wiek dziecka, etap rozwojowy, płeć, kontekst kulturowy i sytuacyjny. Nie można jednak <text:soft-page-break/>wyznaczyć uniwersalnej stosowności każdego takiego kontaktu fizycznego, ponieważ zachowanie odpowiednie wobec jednego dziecka może być nieodpowiednie wobec innego. <text:s/></text:p>
      <text:p text:style-name="P12">Pracowniku: </text:p>
      <text:list xml:id="list31648584" text:continue-numbering="true" text:style-name="WWNum3">
        <text:list-item>
          <text:p text:style-name="P31">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text:span text:style-name="T7">. <text:s/></text:span></text:p>
        </text:list-item>
        <text:list-item>
          <text:p text:style-name="P31">W sytuacjach wymagających czynności pielęgnacyjnych i higienicznych wobec dziecka, unikaj innego niż niezbędnego kontaktu fizycznego z dzieckiem z poszanowaniem jego intymności. Dotyczy to zwłaszcza pomagania dziecku w ubieraniu i rozbieraniu, jedzeniu, </text:p>
        </text:list-item>
      </text:list>
      <text:p text:style-name="P5">myciu, zasypianiu i w korzystaniu z toalety. <text:span text:style-name="T7">Zasady bezpośredniego kontaktu z dzieckiem w konkretnych sytuacjach ustal z rodzicami z poszanowaniem zdania obu stron.</text:span> </text:p>
      <text:list xml:id="list31654551" text:continue-numbering="true" text:style-name="WWNum3">
        <text:list-item>
          <text:p text:style-name="P28">Nie wolno Ci bić, szturchać, popychać ani w jakikolwiek sposób naruszać integralności fizycznej dziecka. </text:p>
        </text:list-item>
        <text:list-item>
          <text:p text:style-name="P28">Nigdy nie dotykaj dziecka w sposób, który może być uznany za nieprzyzwoity lub niestosowny. </text:p>
        </text:list-item>
        <text:list-item>
          <text:p text:style-name="P27">Zawsze bądź przygotowany na wyjaśnienie swoich działań. </text:p>
        </text:list-item>
        <text:list-item>
          <text:p text:style-name="P28">Nie angażuj się w takie aktywności jak udawane walki z dziećmi czy brutalne zabawy fizyczne. </text:p>
        </text:list-item>
        <text:list-item>
          <text:p text:style-name="P28">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 </text:p>
        </text:list-item>
        <text:list-item>
          <text:p text:style-name="P28">Kontakt fizyczny z dzieckiem nigdy nie może być niejawny bądź ukrywany, wiązać się z jakąkolwiek gratyfikacją ani wynikać z relacji władzy. <text:s/></text:p>
        </text:list-item>
        <text:list-item>
          <text:p text:style-name="P28">Jeśli będziesz świadkiem jakiegokolwiek z wyżej opisanych zachowań i/lub sytuacji niepożądanych ze strony innych dorosłych lub dzieci, zawsze poinformuj o tym osobę odpowiedzialną i/lub postąp zgodnie z obowiązującą procedurą interwencji. </text:p>
        </text:list-item>
      </text:list>
      <text:p text:style-name="P15"><text:span text:style-name="T5">d)</text:span><text:span text:style-name="T2"> </text:span><text:span text:style-name="T5">Kontakty poza godzinami pracy </text:span></text:p>
      <text:p text:style-name="P16">Co do zasady kontakt z dziećmi powinien odbywać się wyłącznie w godzinach pracy.</text:p>
      <text:p text:style-name="P10"><text:soft-page-break/>Pracowniku: </text:p>
      <text:list xml:id="list31652532" text:continue-numbering="true" text:style-name="WWNum3">
        <text:list-item>
          <text:p text:style-name="P28">Nie wolno Ci zapraszać dzieci do swojego miejsca zamieszkania ani spotykać się z nimi poza godzinami pracy bez wiedzy i/lub obecności rodzica lub opiekuna. Obejmuje to także kontakty z dziećmi poprzez prywatne kanały komunikacji (prywatny telefon, e-mail, komunikatory, profile w mediach społecznościowych). </text:p>
        </text:list-item>
        <text:list-item>
          <text:p text:style-name="P28">Jeśli zachodzi taka konieczność, właściwą formą komunikacji z dziećmi i ich rodzicami lub opiekunami poza godzinami pracy są kanały służbowe (e-mail) lub inne ustalone z rodzicami. - Utrzymywanie relacji towarzyskich lub rodzinnych (jeśli dzieci i rodzice/opiekunowie dzieci są osobami bliskimi wobec pracownika) wymaga zachowania poufności wszystkich informacji dotyczących innych dzieci, ich rodziców oraz opiekunów. </text:p>
        </text:list-item>
      </text:list>
      <text:p text:style-name="P8">􀀷􀀷 </text:p>
      <text:p text:style-name="P11"><text:s text:c="6"/>e) Bezpieczeństwo online </text:p>
      <text:p text:style-name="P7">Pracownik jest świadomy cyfrowych zagrożeń i ryzyka wynikającego z rejestrowania swojej prywatnej aktywności w sieci przez aplikacje i algorytmy, ale także swoich własnych działań w intrenecie. Dotyczy to lajkowania określonych stron, korzystania z aplikacji, obserwowania określonych osób/stron w mediach społecznościowych i ustawień prywatności kont, z których pracownik korzysta. Jeśli <text:s/>profil pracownika jest publicznie dostępny, dzieci i ich rodzice/opiekunowie będą mieć wgląd w <text:s/>cyfrową aktywność pracownika. </text:p>
      <text:p text:style-name="P7">1.Nie wolno nawiązywać kontaktów z dziećmi poprzez przyjmowanie bądź wysyłanie zaproszeń w mediach społecznościowych. </text:p>
      <text:p text:style-name="P7">2.W trakcie pobytu w pracy należy ograniczyć do koniecznego minimum korzystanie z osobistych urządzeń elektronicznych. <text:s/></text:p>
      <text:p text:style-name="P8">/ 􀀷􀀷 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02cm" fo:margin-top="0cm" fo:margin-bottom="0.009cm" fo:line-height="161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35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35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4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4cm" fo:margin-top="0cm" fo:margin-bottom="0cm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Arial1" style:font-name-asian="Arial2" style:font-name-complex="Arial2"/>
    </style:style>
    <style:style style:name="MT1" style:family="text">
      <style:text-properties style:font-name="Arial1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2.549cm" fo:margin-bottom="1.245cm" fo:margin-left="2.498cm" fo:margin-right="2.498cm" style:writing-mode="lr-tb" style:layout-grid-color="#c0c0c0" style:layout-grid-lines="259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74cm" fo:margin-left="0cm" fo:margin-right="0cm" fo:margin-top="1.2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text:span text:style-name="MT1"> </text:span></text:p>
        <text:p text:style-name="MP2"><text:s/></text:p>
      </style:footer>
      <style:footer-left>
        <text:p text:style-name="MP1"><text:span text:style-name="MT1"><text:page-number text:select-page="current">4</text:page-number></text:span><text:span text:style-name="MT1"> </text:span></text:p>
        <text:p text:style-name="MP2"><text:s/></text:p>
      </style:footer-left>
    </style:master-page>
    <style:master-page style:name="First_20_Page" style:display-name="First Page" style:page-layout-name="Mpm2" style:next-style-name="Standard">
      <style:footer>
        <text:p text:style-name="MP1"><text:page-number text:select-page="current"/><text:span text:style-name="MT1"> </text:span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meta:editing-cycles>5</meta:editing-cycles>
    <meta:creation-date>2024-08-09T12:58:00</meta:creation-date>
    <dc:date>2024-08-12T11:36:53.73</dc:date>
    <meta:editing-duration>PT3M54S</meta:editing-duration>
    <meta:generator>OpenOffice/4.1.1$Win32 OpenOffice.org_project/411m6$Build-9775</meta:generator>
    <meta:document-statistic meta:table-count="0" meta:image-count="0" meta:object-count="0" meta:page-count="5" meta:paragraph-count="69" meta:word-count="1283" meta:character-count="9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